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FreeSans1" svg:font-family="FreeSans"/>
    <style:font-face style:name="OpenSymbol" svg:font-family="OpenSymbol"/>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3.547cm"/>
    </style:style>
    <style:style style:name="Tableau1.B" style:family="table-column">
      <style:table-column-properties style:column-width="3.466cm"/>
    </style:style>
    <style:style style:name="Tableau1.A1" style:family="table-cell">
      <style:table-cell-properties fo:padding="0.097cm" fo:border="none"/>
    </style:style>
    <style:style style:name="Tableau1.B1" style:family="table-cell">
      <style:table-cell-properties fo:padding="0.097cm" fo:border="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table:align="left"/>
    </style:style>
    <style:style style:name="Tableau2.A" style:family="table-column">
      <style:table-column-properties style:column-width="13.547cm"/>
    </style:style>
    <style:style style:name="Tableau2.B" style:family="table-column">
      <style:table-column-properties style:column-width="3.466cm"/>
    </style:style>
    <style:style style:name="Tableau2.A1" style:family="table-cell">
      <style:table-cell-properties fo:padding="0.097cm" fo:border="none"/>
    </style:style>
    <style:style style:name="Tableau2.B1" style:family="table-cell">
      <style:table-cell-properties fo:padding="0.097cm" fo:border="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table:align="left"/>
    </style:style>
    <style:style style:name="Tableau3.A" style:family="table-column">
      <style:table-column-properties style:column-width="13.547cm"/>
    </style:style>
    <style:style style:name="Tableau3.B" style:family="table-column">
      <style:table-column-properties style:column-width="3.466cm"/>
    </style:style>
    <style:style style:name="Tableau3.A1" style:family="table-cell">
      <style:table-cell-properties fo:padding="0.097cm" fo:border="none"/>
    </style:style>
    <style:style style:name="Tableau3.B1" style:family="table-cell">
      <style:table-cell-properties fo:padding="0.097cm" fo:border="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013cm" fo:margin-left="0cm" table:align="left"/>
    </style:style>
    <style:style style:name="Tableau4.A" style:family="table-column">
      <style:table-column-properties style:column-width="13.097cm"/>
    </style:style>
    <style:style style:name="Tableau4.B" style:family="table-column">
      <style:table-column-properties style:column-width="3.916cm"/>
    </style:style>
    <style:style style:name="Tableau4.A1" style:family="table-cell">
      <style:table-cell-properties fo:padding="0.097cm" fo:border="none"/>
    </style:style>
    <style:style style:name="Tableau4.B1" style:family="table-cell">
      <style:table-cell-properties fo:padding="0.097cm" fo:border="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Times New Roman"/>
    </style:style>
    <style:style style:name="P2" style:family="paragraph" style:parent-style-name="Heading">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3" style:family="paragraph" style:parent-style-name="Heading_20_1">
      <style:paragraph-properties fo:break-before="page"/>
    </style:style>
    <style:style style:name="P4" style:family="paragraph" style:parent-style-name="Text_20_body">
      <style:text-properties style:font-name="Times New Roman"/>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end" style:justify-single-word="false"/>
      <style:text-properties style:font-name="Times New Roman"/>
    </style:style>
    <style:style style:name="P7" style:family="paragraph" style:parent-style-name="Text_20_body">
      <style:paragraph-properties fo:text-align="center" style:justify-single-word="false"/>
      <style:text-properties style:font-name="Times New Roman" fo:font-weight="bold" style:font-weight-asian="bold" style:font-weight-complex="bold"/>
    </style:style>
    <style:style style:name="P8" style:family="paragraph" style:parent-style-name="Text_20_body">
      <style:paragraph-properties fo:text-align="center" style:justify-single-word="false"/>
      <style:text-properties style:font-name="Times New Roman"/>
    </style:style>
    <style:style style:name="P9" style:family="paragraph" style:parent-style-name="Text_20_body">
      <style:paragraph-properties fo:line-height="100%"/>
      <style:text-properties style:font-name="Times New Roman"/>
    </style:style>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
      <style:paragraph-properties fo:line-height="100%"/>
    </style:style>
    <style:style style:name="P15" style:family="paragraph" style:parent-style-name="Text_20_body" style:list-style-name="L13">
      <style:paragraph-properties fo:line-height="100%"/>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style:font-name="Times New Roman"/>
    </style:style>
    <style:style style:name="P18" style:family="paragraph" style:parent-style-name="Text_20_body" style:list-style-name="L5">
      <style:paragraph-properties fo:margin-top="0cm" fo:margin-bottom="0cm"/>
      <style:text-properties style:font-name="Times New Roman"/>
    </style:style>
    <style:style style:name="P19" style:family="paragraph" style:parent-style-name="Text_20_body">
      <style:paragraph-properties fo:margin-top="0cm" fo:margin-bottom="0cm" fo:line-height="150%"/>
      <style:text-properties style:font-name="Times New Roman"/>
    </style:style>
    <style:style style:name="P20" style:family="paragraph" style:parent-style-name="Text_20_body">
      <style:paragraph-properties fo:margin-top="0cm" fo:margin-bottom="0cm" fo:text-align="justify" style:justify-single-word="false"/>
      <style:text-properties style:font-name="Times New Roman"/>
    </style:style>
    <style:style style:name="P21" style:family="paragraph" style:parent-style-name="Text_20_body" style:list-style-name="L2">
      <style:paragraph-properties fo:margin-top="0cm" fo:margin-bottom="0cm" fo:line-height="100%"/>
      <style:text-properties style:font-name="Times New Roman"/>
    </style:style>
    <style:style style:name="P22" style:family="paragraph" style:parent-style-name="Text_20_body" style:list-style-name="L4">
      <style:paragraph-properties fo:margin-left="0cm" fo:margin-right="0cm" fo:margin-top="0cm" fo:margin-bottom="0cm" fo:text-indent="0cm" style:auto-text-indent="false"/>
      <style:text-properties style:font-name="Times New Roman"/>
    </style:style>
    <style:style style:name="P23" style:family="paragraph" style:parent-style-name="Text_20_body">
      <style:paragraph-properties fo:margin-left="0cm" fo:margin-right="0cm" fo:margin-top="0cm" fo:margin-bottom="0.109cm" fo:text-align="center" style:justify-single-word="false" fo:text-indent="0cm" style:auto-text-indent="false"/>
      <style:text-properties style:font-name="Times New Roman" fo:font-weight="bold" style:font-weight-asian="bold" style:font-weight-complex="bold"/>
    </style:style>
    <style:style style:name="P24" style:family="paragraph" style:parent-style-name="Text_20_body" style:list-style-name="L5">
      <style:paragraph-properties fo:margin-left="-1.251cm" fo:margin-right="0cm" fo:margin-top="0cm" fo:margin-bottom="0cm" fo:text-indent="0cm" style:auto-text-indent="false"/>
      <style:text-properties style:font-name="Times New Roman"/>
    </style:style>
    <style:style style:name="P25" style:family="paragraph" style:parent-style-name="Text_20_body" style:list-style-name="L5">
      <style:paragraph-properties fo:margin-left="-1.251cm" fo:margin-right="0cm" fo:margin-top="0cm" fo:margin-bottom="0cm" fo:text-indent="0cm" style:auto-text-indent="false"/>
    </style:style>
    <style:style style:name="P26" style:family="paragraph" style:parent-style-name="Text_20_body">
      <style:paragraph-properties fo:margin-left="0cm" fo:margin-right="0.4cm" fo:text-align="justify" style:justify-single-word="false" fo:text-indent="0cm" style:auto-text-indent="false"/>
      <style:text-properties style:font-name="Times New Roman"/>
    </style:style>
    <style:style style:name="P27" style:family="paragraph" style:parent-style-name="Text_20_body">
      <style:paragraph-properties fo:margin-left="0cm" fo:margin-right="0.4cm" fo:margin-top="0cm" fo:margin-bottom="0cm" fo:text-align="justify" style:justify-single-word="false" fo:text-indent="0cm" style:auto-text-indent="false"/>
      <style:text-properties style:font-name="Times New Roman"/>
    </style:style>
    <style:style style:name="P28" style:family="paragraph" style:parent-style-name="Text_20_body">
      <style:paragraph-properties fo:text-align="center" style:justify-single-word="false" fo:break-before="page"/>
      <style:text-properties fo:font-weight="bold" style:font-weight-asian="bold" style:font-weight-complex="bold"/>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0.035cm solid #00008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informatique_libre_pour_une_maison_de_quartier"/>Informatique Libre pour une maison de quartier<text:line-break/>Proposition pour la Bottière</text:p>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index-entry-link-start text:style-name="Internet_20_link"/>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1">Introduction<text:tab/><text:span text:style-name="Internet_20_link">1</text:span></text:p>
          <text:p text:style-name="P31">Installation<text:tab/><text:span text:style-name="Internet_20_link">1</text:span></text:p>
          <text:p text:style-name="P31">Tarifs<text:tab/><text:span text:style-name="Internet_20_link">2</text:span></text:p>
          <text:p text:style-name="P31">ANNEXE 1 : Liste des logiciels installés<text:tab/><text:span text:style-name="Internet_20_link">3</text:span></text:p>
          <text:p text:style-name="P31">ANNEXE 2 : Les avantages des logiciels libres<text:tab/><text:span text:style-name="Internet_20_link">4</text:span></text:p>
          <text:p text:style-name="P31">ANNEXE 3 : Propositions techniques pour le réseau<text:tab/><text:span text:style-name="Internet_20_link">5</text:span></text:p>
          <text:p text:style-name="P31">ANNEXE 4 : Les structures ressources<text:tab/><text:span text:style-name="Internet_20_link">7</text:span></text:p>
        </text:index-body>
      </text:table-of-content>
      <text:p text:style-name="Text_20_body"><text:span text:style-name="Strong_20_Emphasis"><text:span text:style-name="T3"/></text:span></text:p>
      <text:h text:style-name="Heading_20_1" text:outline-level="1"><text:span text:style-name="Strong_20_Emphasis"><text:span text:style-name="T3">Introduction</text:span></text:span></text:h>
      <text:p text:style-name="Text_20_body"><text:span text:style-name="Strong_20_Emphasis"><text:span text:style-name="T2">ALIS 44 propose d'assurer l'informatisation de la maison de quartier de la Bottière, avec :</text:span></text:span></text:p>
      <text:list xml:id="list1768131905" text:style-name="L1">
        <text:list-item>
          <text:p text:style-name="P14"><text:span text:style-name="Strong_20_Emphasis"><text:span text:style-name="T2">l'installation d'un ensemble d'ordinateurs, matérielle et logicielle</text:span></text:span></text:p>
        </text:list-item>
        <text:list-item>
          <text:p text:style-name="P14"><text:span text:style-name="Strong_20_Emphasis"><text:span text:style-name="T2">la mise en place d'un réseau sécurisé, local et internet</text:span></text:span></text:p>
        </text:list-item>
        <text:list-item>
          <text:p text:style-name="P14"><text:span text:style-name="Strong_20_Emphasis"><text:span text:style-name="T2">la formation de personnes référentes sur place</text:span></text:span></text:p>
        </text:list-item>
      </text:list>
      <text:p text:style-name="Text_20_body"><text:span text:style-name="Strong_20_Emphasis"><text:span text:style-name="T2">Une installation similaire a été réalisée à Trignac au centre pour les jeunes Start'Air par SNALIS, association jumelle nazairienne, avec certaines structures partenaires qui se retrouvent impliquées dans ce projet.</text:span></text:span></text:p>
      <text:p text:style-name="Text_20_body"><text:span text:style-name="Strong_20_Emphasis"><text:span text:style-name="T2">Ce projet est une proposition associant diverses structures locales issues de l'Économie Sociale et Solidaire.</text:span></text:span></text:p>
      <text:h text:style-name="Heading_20_1" text:outline-level="1"><text:span text:style-name="Strong_20_Emphasis"><text:span text:style-name="T3">Installation</text:span></text:span></text:h>
      <text:h text:style-name="Heading_20_2" text:outline-level="2"><text:span text:style-name="Strong_20_Emphasis"><text:span text:style-name="T3">Les ordinateurs</text:span></text:span></text:h>
      <table:table table:name="Tableau1" table:style-name="Tableau1">
        <table:table-column table:style-name="Tableau1.A"/>
        <table:table-column table:style-name="Tableau1.B"/>
        <table:table-row>
          <table:table-cell table:style-name="Tableau1.A1" table:number-rows-spanned="2" office:value-type="string">
            <text:p text:style-name="P26">Entre 5 et 10 PC peuvent être installés, suivant la demande et la place disponible. Ces ordinateurs permettront des usages multiples, autant orientés vers la bureautique que vers le travail de l'image et de la vidéo ou les jeux vidéos en local ou en réseaux.</text:p>
          </table:table-cell>
          <table:table-cell table:style-name="Tableau1.B1" office:value-type="string">
            <text:p text:style-name="P23"><text:a xlink:type="simple" xlink:href="#ANNEXE 1 : Liste des logiciels installés|outline">ANNEXE 1</text:a></text:p>
          </table:table-cell>
        </table:table-row>
        <table:table-row>
          <table:covered-table-cell/>
          <table:table-cell table:style-name="Tableau1.B2" office:value-type="string">
            <text:p text:style-name="P7">Liste des logiciels installés</text:p>
          </table:table-cell>
        </table:table-row>
      </table:table>
      <text:p text:style-name="P6"/>
      <table:table table:name="Tableau2" table:style-name="Tableau2">
        <table:table-column table:style-name="Tableau2.A"/>
        <table:table-column table:style-name="Tableau2.B"/>
        <table:table-row>
          <table:table-cell table:style-name="Tableau2.A1" table:number-rows-spanned="2" office:value-type="string">
            <text:p text:style-name="P26">Les machines seront équipées du système d'exploitation GNU/Linux Ubuntu, ce qui comporte des avantages étiques, techniques et économiques. </text:p>
          </table:table-cell>
          <table:table-cell table:style-name="Tableau2.B1" office:value-type="string">
            <text:p text:style-name="P23"><text:a xlink:type="simple" xlink:href="#ANNEXE 2 : Les avantages des logiciels libres|outline">ANNEXE 2</text:a></text:p>
          </table:table-cell>
        </table:table-row>
        <table:table-row>
          <table:covered-table-cell/>
          <table:table-cell table:style-name="Tableau2.B2" office:value-type="string">
            <text:p text:style-name="P28">les avantages des logiciels libres</text:p>
          </table:table-cell>
        </table:table-row>
      </table:table>
      <text:h text:style-name="Heading_20_2" text:outline-level="2"><text:span text:style-name="Strong_20_Emphasis"><text:span text:style-name="T3">Le réseau</text:span></text:span></text:h>
      <text:p text:style-name="P17">Il faut bien distinguer le réseau local de la connection au réseau Internet. L'accès à Internet se faire via un fournisseur d'accès associatif local.</text:p>
      <text:p text:style-name="P17"/>
      <text:p text:style-name="P19"><text:soft-page-break/>Les ordinateurs installés auront accès à Internet avec :</text:p>
      <text:list xml:id="list1304965459" text:style-name="L2">
        <text:list-item>
          <text:p text:style-name="P21">Filtrage des accès internet ;</text:p>
        </text:list-item>
        <text:list-item>
          <text:p text:style-name="P21">Hébergement de blogs pour les jeunes ;</text:p>
        </text:list-item>
        <text:list-item>
          <text:p text:style-name="P21">Messagerie pour les jeunes et les salariés.</text:p>
        </text:list-item>
      </text:list>
      <text:p text:style-name="P1">Le réseau local permet :</text:p>
      <text:list xml:id="list374007397" text:continue-numbering="true" text:style-name="L2">
        <text:list-item>
          <text:p text:style-name="P21">Partage des ressources informatiques aux salariés ;</text:p>
        </text:list-item>
        <text:list-item>
          <text:p text:style-name="P21">Utilisation partagée d'une imprimante réseau ;</text:p>
        </text:list-item>
        <text:list-item>
          <text:p text:style-name="P21">Jeux en réseau sur l'espace de la salle multimédia.</text:p>
        </text:list-item>
      </text:list>
      <text:p text:style-name="P5"/>
      <text:p text:style-name="P5">Il est primordiale de penser l'ensemble de l'informatique de manière cohérente. La mise en réseau permet à la fois une organisation solide et une souplesse dans les changements.</text:p>
      <table:table table:name="Tableau3" table:style-name="Tableau3">
        <table:table-column table:style-name="Tableau3.A"/>
        <table:table-column table:style-name="Tableau3.B"/>
        <table:table-row>
          <table:table-cell table:style-name="Tableau3.A1" table:number-rows-spanned="2" office:value-type="string">
            <text:p text:style-name="P26">Afin de garantir le cheminement des données et leur sécurité, il sera installé un serveur propre à la maison de quartier. Dans le cadre d'une salle ouverte au publique, un deuxième serveur peut aussi filtrer Internet et organiser des jeux en ligne.</text:p>
          </table:table-cell>
          <table:table-cell table:style-name="Tableau3.B1" office:value-type="string">
            <text:p text:style-name="P23"><text:a xlink:type="simple" xlink:href="#ANNEXE 3 : Propositions techniques pour le réseau|outline">ANNEXE 3</text:a></text:p>
          </table:table-cell>
        </table:table-row>
        <table:table-row>
          <table:covered-table-cell/>
          <table:table-cell table:style-name="Tableau3.B2" office:value-type="string">
            <text:p text:style-name="P28">Architecture du réseau</text:p>
          </table:table-cell>
        </table:table-row>
      </table:table>
      <text:h text:style-name="Heading_20_2" text:outline-level="2">La formation</text:h>
      <text:p text:style-name="P5">Une maison de quartier ou une structure sociale devrait toujours adopter une informatique entièrement autonome et sous logiciels libres pour être en accord avec ses principes d'éducation populaire et d'accès à l'informatique pour tous.</text:p>
      <table:table table:name="Tableau4" table:style-name="Tableau4">
        <table:table-column table:style-name="Tableau4.A"/>
        <table:table-column table:style-name="Tableau4.B"/>
        <table:table-row>
          <table:table-cell table:style-name="Tableau4.A1" table:number-rows-spanned="2" office:value-type="string">
            <text:p text:style-name="P27">À Nantes, plusieurs associations loi 1901 accompagnent les structures vers une autonomie.</text:p>
          </table:table-cell>
          <table:table-cell table:style-name="Tableau4.B1" office:value-type="string">
            <text:p text:style-name="P23"><text:a xlink:type="simple" xlink:href="#ANNEXE 4 : Les structures ressources|outline">ANNEXE 4</text:a></text:p>
          </table:table-cell>
        </table:table-row>
        <table:table-row>
          <table:covered-table-cell/>
          <table:table-cell table:style-name="Tableau4.B2" office:value-type="string">
            <text:p text:style-name="P28">Liste des structures ressources</text:p>
          </table:table-cell>
        </table:table-row>
      </table:table>
      <text:p text:style-name="P20"/>
      <text:p text:style-name="P5">Il est nécessaire pour accéder à cette autonomie de former une personne référente. Nous proposons une formation approfondie pour une, voire deux personnes au sein de la maison de quartier, dans le but d'avoir les compétences nécessaires au suivi des réseaux et du matériel. Ces personnes seront également en contact direct avec les structures ressources.</text:p>
      <text:p text:style-name="P5">Toute l'installation est documentée et suivie par les personnes référentes. Les outils de reproduction de l'installation sont mis à disposition, ainsi que de la documentation orientée utilisateur.</text:p>
      <text:h text:style-name="Heading_20_2" text:outline-level="2">Les logiciels</text:h>
      <text:p text:style-name="P5">Outre les logiciels fournis en annexe, ALIS 44 propose des logiciels métiers pour la réservation de salle, le suivi, etc.</text:p>
      <text:h text:style-name="Heading_20_1" text:outline-level="1">Tarifs</text:h>
      <text:p text:style-name="Text_20_body">Installation et configuration des ordinateurs et du réseau : 1000 €</text:p>
      <text:p text:style-name="Text_20_body">Formation sur deux jours pour deux personnes maximum : 1500 €</text:p>
      <text:h text:style-name="P3" text:outline-level="1">ANNEXE 1 : Liste des logiciels installés</text:h>
      <text:h text:style-name="Heading_20_2" text:outline-level="2">Bureautique</text:h>
      <text:list xml:id="list609794617" text:style-name="L9">
        <text:list-item>
          <text:p text:style-name="P10">Suite Libre Office : traitement de texte, tableur, dessin, base de donnée et présentation</text:p>
        </text:list-item>
        <text:list-item>
          <text:p text:style-name="P10">Evince: lecteur PDF</text:p>
        </text:list-item>
      </text:list>
      <text:h text:style-name="Heading_20_2" text:outline-level="2">Multimédia</text:h>
      <text:list xml:id="list1410712975" text:style-name="L10">
        <text:list-item>
          <text:p text:style-name="P11">F-Spot : gestionnaire de photo</text:p>
        </text:list-item>
        <text:list-item>
          <text:p text:style-name="P11">Eye of Gnome : visionneur d'image</text:p>
        </text:list-item>
        <text:list-item>
          <text:p text:style-name="P11">The Gimp : dessin</text:p>
        </text:list-item>
        <text:list-item>
          <text:p text:style-name="P11">Audacity : édition audio</text:p>
        </text:list-item>
        <text:list-item>
          <text:p text:style-name="P11">Sound-Juicer:encodage de musique</text:p>
        </text:list-item>
        <text:list-item>
          <text:p text:style-name="P11">Rythmbox : lecteur de musique avec audiothèque</text:p>
        </text:list-item>
        <text:list-item>
          <text:p text:style-name="P11">Totem:lecteur de musique et de vidéo</text:p>
        </text:list-item>
        <text:list-item>
          <text:p text:style-name="P11">PiTiVi : montage vidéo</text:p>
        </text:list-item>
      </text:list>
      <text:h text:style-name="Heading_20_2" text:outline-level="2">Internet</text:h>
      <text:list xml:id="list868958644" text:style-name="L11">
        <text:list-item>
          <text:p text:style-name="P12">Empathy : client de chat (MSN, IRC, GoogleTalk, etc.)</text:p>
        </text:list-item>
        <text:list-item>
          <text:p text:style-name="P12">Mozilla Firefox : navigateur internet</text:p>
        </text:list-item>
        <text:list-item>
          <text:p text:style-name="P12">Evolution : client messagerie, agenda, agrégateur de flux</text:p>
        </text:list-item>
        <text:list-item>
          <text:p text:style-name="P12">Nautilus : client FTP</text:p>
        </text:list-item>
      </text:list>
      <text:h text:style-name="Heading_20_2" text:outline-level="2">Accessoires</text:h>
      <text:list xml:id="list2073698802" text:style-name="L12">
        <text:list-item>
          <text:p text:style-name="P13">Brasero : Gravure de CD/DVD</text:p>
        </text:list-item>
        <text:list-item>
          <text:p text:style-name="P13">Calculatrice</text:p>
        </text:list-item>
        <text:list-item>
          <text:p text:style-name="P13">Gedit : Éditeur de texte</text:p>
        </text:list-item>
      </text:list>
      <text:h text:style-name="Heading_20_2" text:outline-level="2">Jeux</text:h>
      <text:p text:style-name="Text_20_body">La liste serait trop longue des nombreux jeux disponibles, de diverses catégories :</text:p>
      <text:list xml:id="list1346614750" text:style-name="L13">
        <text:list-item>
          <text:p text:style-name="P15">arcade</text:p>
        </text:list-item>
        <text:list-item>
          <text:p text:style-name="P15">cartes</text:p>
        </text:list-item>
        <text:list-item>
          <text:p text:style-name="P15">course, sport</text:p>
        </text:list-item>
        <text:list-item>
          <text:p text:style-name="P15">simulation</text:p>
        </text:list-item>
        <text:list-item>
          <text:p text:style-name="P15">jeu de rôle</text:p>
        </text:list-item>
        <text:list-item>
          <text:p text:style-name="P15">FPS</text:p>
        </text:list-item>
        <text:list-item>
          <text:p text:style-name="P15">stratégie</text:p>
        </text:list-item>
      </text:list>
      <text:h text:style-name="P3" text:outline-level="1">ANNEXE 2 : Les avantages des logiciels libres</text:h>
      <text:h text:style-name="Heading_20_2" text:outline-level="2">Côté éthique</text:h>
      <text:list xml:id="list1698891239" text:style-name="L4">
        <text:list-item>
          <text:p text:style-name="P22">Les logiciels libres sont des biens communs, reconnus d'utilité sociale ;</text:p>
        </text:list-item>
        <text:list-item>
          <text:p text:style-name="P22">Enseigner le respect des licences logicielles en montrant l'exemple par la diffusion des logiciels libres plutôt que le piratage et la copie illicite ;</text:p>
        </text:list-item>
        <text:list-item>
          <text:p text:style-name="P22">Ne plus dépendre d'une logique d'argent mais d'un développement par l'usage ;</text:p>
        </text:list-item>
        <text:list-item>
          <text:p text:style-name="P22">Cohérence entre la promotion des logiciels libres et leur utilisation.</text:p>
        </text:list-item>
      </text:list>
      <text:h text:style-name="Heading_20_2" text:outline-level="2">Côté technique</text:h>
      <text:list xml:id="list1766070732" text:style-name="L5">
        <text:list-item>
          <text:p text:style-name="P18">Les virus sont sans actions sous GNU/Linux ;</text:p>
        </text:list-item>
        <text:list-item>
          <text:p text:style-name="P18">La copie et la diffusion de son travail et de ses propres outils est possible, sans autres entraves que celles qui sont choisies ;</text:p>
        </text:list-item>
        <text:list-item>
          <text:p text:style-name="P18">Les logiciels libres, du fait de leur logique de conception par l'usage et pour l'usager sont moins obsolètes que les logiciels propriétaires qui disparaissent avec les entreprises, ce qui en fait une structure pérenne ;</text:p>
        </text:list-item>
        <text:list-item>
          <text:p text:style-name="P18">Pouvoir archiver sans peur de perte de donnée ;</text:p>
        </text:list-item>
        <text:list-item>
          <text:p text:style-name="P18">Les logiciels libre permettent de continuer ou de ré-utiliser du matériel ancien car sont moins gourmands en ressources. Ils permettent ainsi de moins dépendre du commerce autour du matériel informatique ;</text:p>
        </text:list-item>
        <text:list-item>
          <text:p text:style-name="P18">S'organiser collectivement, mutualiser. La base même du développement des logiciels libre est collective et coopérative. Leurs usages entrainent naturellement une logique de coopération</text:p>
        </text:list-item>
        <text:list-item>
          <text:p text:style-name="P18">Les données, qui correspondent à des formats et standards libres et ouverts, sont toujours lisibles par le destinataire, ce qui favorise la mutualisation et la coopération, mais aussi la viabilité des données et leur archivage.</text:p>
        </text:list-item>
      </text:list>
      <text:h text:style-name="Heading_20_2" text:outline-level="2">Côté économique</text:h>
      <text:list xml:id="list984149193" text:continue-numbering="true" text:style-name="L5">
        <text:list-item>
          <text:list>
            <text:list-item>
              <text:p text:style-name="P24">Les licences libres garantissent le droit d'utilisation des logiciels (plus de problèmes de licences impayées)</text:p>
            </text:list-item>
            <text:list-item>
              <text:p text:style-name="P25"><text:span text:style-name="T1">L'acquisition des connaissances autour des logiciels libres est un investissement pour la vie. Si la nouveauté, dictée par un commerce agressif, rend caduc le savoir sur un logiciel propriétaire, les connaissances sur les logiciels libres sont acquises et valables dans la durée.</text:span></text:p>
            </text:list-item>
          </text:list>
        </text:list-item>
      </text:list>
      <text:h text:style-name="P3" text:outline-level="1"><text:bookmark text:name="cote_technique"/>ANNEXE 3 : Propositions techniques pour le réseau</text:h>
      <text:h text:style-name="Heading_20_2" text:outline-level="2">Première proposition : Serveur et passerelle</text:h>
      <text:p text:style-name="P1">Dans ce premier cas, une machine est connectée sur Internet juste derrière le modem/routeur ADSL. Cette machine est aussi visible comme un site Internet pour les visiteurs extérieurs et gérera le réseau et les ressources locales.</text:p>
      <text:p text:style-name="P1"/>
      <text:p text:style-name="P8"><draw:frame draw:style-name="fr1" draw:name="images1" text:anchor-type="as-char" svg:width="12.321cm" svg:height="9.04cm" draw:z-index="0"><draw:image xlink:href="../../../passerelle.jpeg" xlink:type="simple" xlink:show="embed" xlink:actuate="onLoad" draw:filter-name="&lt;Tous les formats&gt;"/></draw:frame></text:p>
      <text:p text:style-name="P1"/>
      <text:p text:style-name="P17">Cette machine devient un bastion pour protéger le réseau local, le rendant étanche à ce qui vient de l'extérieur vers l'intérieur du réseau local.</text:p>
      <text:p text:style-name="P17">Elle est une passerelle vers Internet pour toutes les autres machines, abrite des services Internet, sites, messageries et permet le partage des ressources.</text:p>
      <text:h text:style-name="Heading_20_2" text:outline-level="2"/>
      <text:h text:style-name="P30" text:outline-level="2"><text:bookmark text:name="serveur_sur_2_niveaux"/>Deuxième proposition : serveur sur 2 niveaux</text:h>
      <text:p text:style-name="P1">Dans ce deuxième cas, l'idée est de séparer les fonctions sur au moins deux machines.</text:p>
      <text:p text:style-name="P1"/>
      <text:p text:style-name="P8"><draw:frame draw:style-name="fr2" draw:name="images2" text:anchor-type="as-char" svg:width="13.3cm" svg:height="8.775cm" draw:z-index="1"><draw:image xlink:href="../../../sousreseau2.jpeg" xlink:type="simple" xlink:show="embed" xlink:actuate="onLoad" draw:filter-name="&lt;Tous les formats&gt;"/></draw:frame></text:p>
      <text:p text:style-name="P1"><text:s/></text:p>
      <text:p text:style-name="P17">Une machine est connectée à Internet, faisant bastion et passerelle. Cette machine peut être le modem/routeur ADSL. Une ou plusieurs autres machines sont utilisées comme serveurs pour les sites internet, les messageries, etc.</text:p>
      <text:p text:style-name="P17">Le premier niveau est géré par le routeur ADSL sans particularité, et le deuxième niveau est géré par le serveur. Il y a un filtre entre les deux niveaux : ce qui est partagé dans le réseau local du deuxième niveau ne l'est qu'à travers des services web du premier niveau.</text:p>
      <text:h text:style-name="P3" text:outline-level="1">ANNEXE 4 : Les structures ressources</text:h>
      <text:h text:style-name="Heading_20_2" text:outline-level="2">ALIS44</text:h>
      <text:p text:style-name="P17">Association. fourniture de matériel, ressources pour la mise en place du réseau matériel</text:p>
      <text:p text:style-name="P17"><text:a xlink:type="simple" xlink:href="http://alis44.org/">http://alis44.org</text:a> </text:p>
      <text:h text:style-name="Heading_20_2" text:outline-level="2">faimaison</text:h>
      <text:p text:style-name="P17">Association. fournisseur d'accès internet associatif Nantais (en développement)</text:p>
      <text:h text:style-name="Heading_20_2" text:outline-level="2"><text:span text:style-name="ACRONYM"><text:span text:style-name="T1">CMS</text:span></text:span><text:span text:style-name="T1">, Coopérative Multimédia Solidaire</text:span></text:h>
      <text:p text:style-name="P16"><text:span text:style-name="T1">Association. hébergement et ressources techniques autour des services internet</text:span></text:p>
      <text:p text:style-name="P16"><text:a xlink:type="simple" xlink:href="http://cms-asso.org/"><text:span text:style-name="T1">http://cms-asso.org</text:span></text:a><text:span text:style-name="T1"> </text:span></text:p>
      <text:h text:style-name="Heading_20_2" text:outline-level="2">La fabrique du libre</text:h>
      <text:p text:style-name="P17">Association. ressources techniques, formations et développements</text:p>
      <text:p text:style-name="P17"><text:a xlink:type="simple" xlink:href="http://la-fabrique.du-libre.org/">http://la-fabrique.du-libre.org</text:a> </text:p>
      <text:h text:style-name="Heading_20_2" text:outline-level="2">Lileo</text:h>
      <text:p text:style-name="P17">Coopérative. ressources techniques et développements</text:p>
      <text:p text:style-name="P17"><text:a xlink:type="simple" xlink:href="http://lileo.org/">http://lileo.org</text:a> </text:p>
      <text:h text:style-name="Heading_20_2" text:outline-level="2">CEMEA</text:h>
      <text:p text:style-name="P9">Association. ressources techniques, formations</text:p>
      <text:p text:style-name="P9"><text:a xlink:type="simple" xlink:href="http://cemea.fr/">http://cemea.f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FreeSans1" svg:font-family="FreeSans"/>
    <style:font-face style:name="OpenSymbol" svg:font-family="OpenSymbol"/>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Times New Roman1" fo:font-size="22pt" fo:font-weight="bold"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left="0cm" fo:margin-right="0.199cm" fo:margin-top="0cm" fo:margin-bottom="0.212cm" fo:text-indent="0cm" style:auto-text-indent="false"/>
      <style:text-propertie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fo:text-align="start" style:justify-single-word="false"/>
      <style:text-properties style:font-name="Times New Roman" fo:font-size="18pt" fo:font-weight="bold" style:font-name-asian="Bitstream Vera Sans"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ext-properties style:font-name="Times New Roman" fo:font-size="14pt" fo:font-weight="bold" style:font-name-asian="Bitstream Vera Sans"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style:font-name="Times New Roman" fo:font-size="14pt" fo:font-weight="bold" style:font-name-asian="Bitstream Vera Sans" style:font-size-asian="14pt" style:font-weight-asian="bold" style:font-name-complex="FreeSans"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Bitstream Vera Sans" style:font-size-asian="10pt" style:font-weight-asian="bold" style:font-name-complex="FreeSans"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1" style:font-size-asian="10pt" style:font-name-complex="Bitstream Vera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4T17:36:26</meta:creation-date>
    <dc:date>2011-03-25T20:12:06</dc:date>
    <meta:editing-duration>PT8H51M7S</meta:editing-duration>
    <meta:editing-cycles>27</meta:editing-cycles>
    <meta:generator>LibreOffice/3.3$Linux LibreOffice_project/330m19$Build-8</meta:generator>
    <meta:document-statistic meta:table-count="4" meta:image-count="2" meta:object-count="0" meta:page-count="7" meta:paragraph-count="128" meta:word-count="1286" meta:character-count="8181"/>
  </office:meta>
</office:document-meta>
</file>